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5.558cm" table:align="left" style:writing-mode="lr-tb"/>
    </style:style>
    <style:style style:name="表格1.A" style:family="table-column">
      <style:table-column-properties style:column-width="5.18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master-page-name="Standard">
      <style:paragraph-properties fo:line-height="0.882cm" style:page-number="1"/>
      <style:text-properties style:font-name="標楷體" fo:font-size="20pt" style:font-name-asian="標楷體" style:font-size-asian="20pt" style:font-name-complex="標楷體" style:font-size-complex="20pt" style:script-type="asian"/>
    </style:style>
    <style:style style:name="P2" style:family="paragraph" style:parent-style-name="Standard">
      <style:paragraph-properties fo:text-align="center" style:justify-single-word="false"/>
      <style:text-properties style:font-name="標楷體" style:font-name-asian="標楷體" style:font-name-complex="標楷體" style:script-type="asian"/>
    </style:style>
    <style:style style:name="P3" style:family="paragraph" style:parent-style-name="本文_20_2">
      <style:paragraph-properties style:auto-text-indent="false" loext:margin-left="1ic" loext:margin-right="0ic" loext:text-indent="-1ic"/>
    </style:style>
    <style:style style:name="P4" style:family="paragraph" style:parent-style-name="本文_20_2">
      <style:paragraph-properties style:auto-text-indent="false" loext:margin-left="3ic" loext:margin-right="0ic" loext:text-indent="-3ic"/>
      <style:text-properties fo:font-size="12pt" style:font-size-asian="12pt" style:script-type="asian"/>
    </style:style>
    <style:style style:name="P5" style:family="paragraph" style:parent-style-name="本文_20_2">
      <style:paragraph-properties style:auto-text-indent="false" loext:margin-left="4.5ic" loext:margin-right="0ic" loext:text-indent="-4.5ic"/>
      <style:text-properties fo:font-size="12pt" style:font-size-asian="12pt" style:script-type="asian"/>
    </style:style>
    <style:style style:name="P6" style:family="paragraph" style:parent-style-name="本文_20_2">
      <style:paragraph-properties style:auto-text-indent="false" loext:margin-left="4.5ic" loext:margin-right="0ic" loext:text-indent="-5.5ic"/>
      <style:text-properties fo:font-size="12pt" style:font-size-asian="12pt" style:script-type="asian"/>
    </style:style>
    <style:style style:name="P7" style:family="paragraph" style:parent-style-name="本文_20_2">
      <style:paragraph-properties style:auto-text-indent="false" loext:margin-left="3.5ic" loext:margin-right="0ic" loext:text-indent="-3.5ic"/>
    </style:style>
    <style:style style:name="P8" style:family="paragraph" style:parent-style-name="本文_20_2">
      <style:paragraph-properties style:auto-text-indent="false" loext:margin-left="3.25ic" loext:margin-right="0ic" loext:text-indent="-3.5ic"/>
    </style:style>
    <style:style style:name="P9" style:family="paragraph" style:parent-style-name="本文_20_2">
      <style:paragraph-properties style:auto-text-indent="false" loext:margin-left="0ic" loext:margin-right="0ic" loext:text-indent="1.32ic"/>
      <style:text-properties fo:font-size="12pt" style:font-size-asian="12pt" style:script-type="asian"/>
    </style:style>
    <style:style style:name="P10" style:family="paragraph" style:parent-style-name="本文縮排_20_2">
      <style:paragraph-properties style:auto-text-indent="false" loext:margin-left="4.25ic" loext:margin-right="0ic" loext:text-indent="-2ic"/>
      <style:text-properties style:font-name="Times New Roman" fo:font-size="12pt" style:font-size-asian="12pt" style:font-name-complex="Times New Roman" style:font-weight-complex="bold" style:script-type="asian"/>
    </style:style>
    <style:style style:name="P11" style:family="paragraph" style:parent-style-name="本文縮排_20_2">
      <style:paragraph-properties style:auto-text-indent="false" loext:margin-left="4.24ic" loext:margin-right="0ic" loext:text-indent="-2.25ic"/>
      <style:text-properties style:font-name="Times New Roman" fo:font-size="12pt" style:font-size-asian="12pt" style:font-name-complex="Times New Roman" style:font-weight-complex="bold" style:script-type="asian"/>
    </style:style>
    <style:style style:name="P12" style:family="paragraph" style:parent-style-name="本文_20_2">
      <style:paragraph-properties style:auto-text-indent="false" loext:margin-left="4.05ic" loext:margin-right="0ic" loext:text-indent="-2.1ic"/>
      <style:text-properties fo:font-size="12pt" style:font-size-asian="12pt" style:script-type="asian"/>
    </style:style>
    <style:style style:name="P13" style:family="paragraph" style:parent-style-name="本文_20_2">
      <style:paragraph-properties style:auto-text-indent="false" loext:margin-left="1ic" loext:margin-right="0ic" loext:text-indent="2ic"/>
      <style:text-properties fo:font-size="12pt" style:font-size-asian="12pt" style:script-type="asian"/>
    </style:style>
    <style:style style:name="P14" style:family="paragraph" style:parent-style-name="本文_20_2">
      <style:paragraph-properties style:auto-text-indent="false" loext:margin-left="1ic" loext:margin-right="0ic" loext:text-indent="2ic"/>
    </style:style>
    <style:style style:name="P15" style:family="paragraph" style:parent-style-name="本文_20_2">
      <style:paragraph-properties style:auto-text-indent="false" loext:margin-left="0ic" loext:margin-right="0ic" loext:text-indent="0.88ic"/>
      <style:text-properties fo:font-size="12pt" style:font-size-asian="12pt" style:script-type="asian"/>
    </style:style>
    <style:style style:name="P16" style:family="paragraph" style:parent-style-name="Standard">
      <style:paragraph-properties fo:text-align="justify" style:justify-single-word="false"/>
    </style:style>
    <style:style style:name="P17" style:family="paragraph" style:parent-style-name="Standard">
      <style:paragraph-properties fo:margin-left="0.811cm" fo:margin-right="0cm" fo:text-align="justify" style:justify-single-word="false">
        <style:tab-stops>
          <style:tab-stop style:position="0.811cm"/>
        </style:tab-stops>
      </style:paragraph-properties>
      <style:text-properties style:letter-kerning="false" style:font-name-asian="標楷體" style:font-weight-complex="bold" style:script-type="asian"/>
    </style:style>
    <style:style style:name="T1" style:family="text">
      <style:text-properties fo:color="#000000" loext:opacity="100%"/>
    </style:style>
    <style:style style:name="T2" style:family="text">
      <style:text-properties fo:font-size="12pt" style:font-size-asian="12pt" style:script-type="asian"/>
    </style:style>
    <style:style style:name="T3" style:family="text">
      <style:text-properties fo:font-size="12pt" style:font-size-asian="12pt"/>
    </style:style>
    <style:style style:name="T4" style:family="text">
      <style:text-properties fo:font-size="12pt" style:text-underline-style="solid" style:text-underline-width="auto" style:text-underline-color="font-color" style:font-size-asian="12pt" style:script-type="asian"/>
    </style:style>
    <style:style style:name="T5" style:family="text">
      <style:text-properties style:letter-kerning="false" style:font-name-asian="標楷體" style:font-weight-complex="bold" style:script-type="asian"/>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證券商辦理客戶委託保管及運用其款項管理辦法第六條修正<text:span text:style-name="T1">條文</text:span>對照表</text:p>
      <table:table table:name="表格1" table:style-name="表格1">
        <table:table-column table:style-name="表格1.A" table:number-columns-repeated="3"/>
        <table:table-row table:style-name="表格1.1">
          <table:table-cell table:style-name="表格1.A1" office:value-type="string">
            <text:p text:style-name="P2">修正條文</text:p>
          </table:table-cell>
          <table:table-cell table:style-name="表格1.A1" office:value-type="string">
            <text:p text:style-name="P2">現行條文</text:p>
          </table:table-cell>
          <table:table-cell table:style-name="表格1.A1" office:value-type="string">
            <text:p text:style-name="P2">說 <text:s text:c="3"/>明</text:p>
          </table:table-cell>
        </table:table-row>
        <table:table-row table:style-name="表格1.1">
          <table:table-cell table:style-name="表格1.A1" office:value-type="string">
            <text:p text:style-name="P3"><text:span text:style-name="T2">第六條　證券商</text:span><text:span text:style-name="T3">申請辦理</text:span><text:span text:style-name="T2">客戶委託保管及運用其款項業務，應符合下列資格條件：</text:span></text:p>
            <text:p text:style-name="P4"><text:s text:c="2"/>一、具備證券經紀商之資格。<text:span text:style-name="T3"/></text:p>
            <text:p text:style-name="P4"><text:s text:c="2"/>二、財務狀況符合下列條件之一：</text:p>
            <text:p text:style-name="P5"><text:s text:c="3"/>（一）最近期經會計師查核簽證之財務報告顯示淨值達新臺幣一百億元以上，且不低於實收資本額。</text:p>
            <text:p text:style-name="P6"><text:s text:c="5"/>（二）最近期經會計師查核簽證之財務報告顯示總資產達新臺幣二百億元以上，淨值達新臺幣六十億元以上，且不低於實收資本額，最近三年均有獲利。<text:span text:style-name="T3"/></text:p>
            <text:p text:style-name="P7"><text:span text:style-name="T2"><text:s text:c="3"/>三、</text:span><text:span text:style-name="T3">最近期經會計師查核</text:span><text:span text:style-name="T2">或核閱</text:span><text:span text:style-name="T3">之財務報告</text:span><text:span text:style-name="T2">無累積虧損，且符合證券商管理規則第十三條、第十四條、第十六條、第十八條、第十八條之一及第十九條之規定。</text:span></text:p>
            <text:p text:style-name="P8"><text:span text:style-name="T2"><text:s text:c="3"/>四、</text:span><text:span text:style-name="T3">申請日前</text:span><text:span text:style-name="T2">半年</text:span><text:span text:style-name="T3">自有資本適足比率</text:span><text:span text:style-name="T2">逾百分之</text:span><text:span text:style-name="T4">一</text:span><text:span text:style-name="T2">百五十。</text:span></text:p>
            <text:p text:style-name="P9">五、無下列情事之ㄧ：</text:p>
            <text:p text:style-name="P10">(一)最近三個月內曾受本法第六十六條第一款規定處<text:soft-page-break/>分，或依期貨交易法第一百條第一項第一款處分。</text:p>
            <text:p text:style-name="P11">(二)最近半年曾受主管機關命令該證券商解除其董事、監察人或經理人職務處分，或撤換其負責人或其他有關人員之處分。</text:p>
            <text:p text:style-name="P11">(三)最近一年曾受主管機關為停業之處分。</text:p>
            <text:p text:style-name="P11">(四)最近二年曾受主管機關撤銷或廢止營業許可之處分。</text:p>
            <text:p text:style-name="P12">(五)最近一年曾受證券交易所、證券櫃檯買賣中心、期貨交易所依其營業細則或業務章則處以停止或限制買賣處置。</text:p>
            <text:p text:style-name="P13">證券商不符前項第五款之條件，但其違法情事已具體改善，並經主管機關認可者，得不受其限制。<text:span text:style-name="T3"/></text:p>
            <text:p text:style-name="P14"><text:span text:style-name="T2">證券商經主管機關核准辦理客戶委託保管及運用其款項業務後</text:span><text:span text:style-name="T3">，自有資本適足比率連續</text:span><text:span text:style-name="T2">二</text:span><text:span text:style-name="T3">個月低於百分之</text:span><text:span text:style-name="T4">一</text:span><text:span text:style-name="T3">百</text:span><text:span text:style-name="T2">五十</text:span><text:span text:style-name="T3">者，應停止</text:span><text:span text:style-name="T2">辦理本項業務</text:span><text:span text:style-name="T3">，俟</text:span><text:span text:style-name="T2">連續三個月</text:span><text:span text:style-name="T3">符合規定</text:span><text:span text:style-name="T2">並報經主管機關核准</text:span><text:span text:style-name="T3">後，始</text:span><text:span text:style-name="T2">得</text:span><text:span text:style-name="T3">恢復；其已獲准</text:span><text:span text:style-name="T2">辦理</text:span><text:span text:style-name="T3">而尚未</text:span><text:span text:style-name="T2">開始辦理</text:span><text:span text:style-name="T3">者，應俟</text:span><text:span text:style-name="T2">連續三個月</text:span><text:span text:style-name="T3">符合規定</text:span><text:span text:style-name="T2">並報經主管機關核准</text:span><text:span text:style-name="T3">後</text:span><text:span text:style-name="T2">，始得辦理</text:span><text:span text:style-name="T3">。</text:span></text:p>
            <text:p text:style-name="P14"><text:span text:style-name="T2">證券商依前項規定停止辦理本項業務時</text:span><text:span text:style-name="T3">，</text:span><text:span text:style-name="T2">應於次一個營業</text:span><text:soft-page-break/><text:span text:style-name="T2">日將保管於現金管理專戶之客戶款項撥轉至客戶從事第十條第一項第一款交易所開立之證券款項劃撥帳戶，並於次五個營業日內就已運用部分結清運用標的，且將處理所得款項撥轉至客戶從事第十條第一項第一款交易所開立之證券款項劃撥帳戶</text:span><text:span text:style-name="T3">。</text:span></text:p>
          </table:table-cell>
          <table:table-cell table:style-name="表格1.A1" office:value-type="string">
            <text:p text:style-name="P3"><text:span text:style-name="T2">第六條　證券商</text:span><text:span text:style-name="T3">申請辦理</text:span><text:span text:style-name="T2">客戶委託保管及運用其款項業務，應符合下列資格條件：</text:span></text:p>
            <text:p text:style-name="P4"><text:s text:c="2"/>一、具備證券經紀商之資格。<text:span text:style-name="T3"/></text:p>
            <text:p text:style-name="P4"><text:s text:c="2"/>二、財務狀況符合下列條件之一：</text:p>
            <text:p text:style-name="P5"><text:s text:c="3"/>（一）最近期經會計師查核簽證之財務報告顯示淨值達新臺幣一百億元以上，且不低於實收資本額。</text:p>
            <text:p text:style-name="P6"><text:s text:c="5"/>（二）最近期經會計師查核簽證之財務報告顯示總資產達新臺幣二百億元以上，淨值達新臺幣六十億元以上，且不低於實收資本額，最近三年均有獲利。<text:span text:style-name="T3"/></text:p>
            <text:p text:style-name="P7"><text:span text:style-name="T2"><text:s text:c="3"/>三、</text:span><text:span text:style-name="T3">最近期經會計師查核</text:span><text:span text:style-name="T2">或核閱</text:span><text:span text:style-name="T3">之財務報告</text:span><text:span text:style-name="T2">無累積虧損，且符合證券商管理規則第十三條、第十四條、第十六條、第十八條、第十八條之一及第十九條之規定。</text:span></text:p>
            <text:p text:style-name="P8"><text:span text:style-name="T2"><text:s text:c="3"/>四、</text:span><text:span text:style-name="T3">申請日前</text:span><text:span text:style-name="T2">半年</text:span><text:span text:style-name="T3">自有資本適足比率</text:span><text:span text:style-name="T2">逾百分之二百五十。</text:span></text:p>
            <text:p text:style-name="P15">五、無下列情事之ㄧ：</text:p>
            <text:p text:style-name="P10">(一)最近三個月內曾受本法第六十六條第一款規定處<text:soft-page-break/>分，或依期貨交易法第一百條第一項第一款處分。</text:p>
            <text:p text:style-name="P11">(二)最近半年曾受主管機關命令該證券商解除其董事、監察人或經理人職務處分，或撤換其負責人或其他有關人員之處分。</text:p>
            <text:p text:style-name="P11">(三)最近一年曾受主管機關為停業之處分。</text:p>
            <text:p text:style-name="P11">(四)最近二年曾受主管機關撤銷或廢止營業許可之處分。</text:p>
            <text:p text:style-name="P12">(五)最近一年曾受證券交易所、證券櫃檯買賣中心、期貨交易所依其營業細則或業務章則處以停止或限制買賣處置。</text:p>
            <text:p text:style-name="P13">證券商不符前項第五款之條件，但其違法情事已具體改善，並經主管機關認可者，得不受其限制。<text:span text:style-name="T3"/></text:p>
            <text:p text:style-name="P14"><text:span text:style-name="T2">證券商經主管機關核准辦理客戶委託保管及運用其款項業務後</text:span><text:span text:style-name="T3">，自有資本適足比率連續</text:span><text:span text:style-name="T2">二</text:span><text:span text:style-name="T3">個月低於百分之二百</text:span><text:span text:style-name="T2">五十</text:span><text:span text:style-name="T3">者，應停止</text:span><text:span text:style-name="T2">辦理本項業務</text:span><text:span text:style-name="T3">，俟</text:span><text:span text:style-name="T2">連續三個月</text:span><text:span text:style-name="T3">符合規定</text:span><text:span text:style-name="T2">並報經主管機關核准</text:span><text:span text:style-name="T3">後，始</text:span><text:span text:style-name="T2">得</text:span><text:span text:style-name="T3">恢復；其已獲准</text:span><text:span text:style-name="T2">辦理</text:span><text:span text:style-name="T3">而尚未</text:span><text:span text:style-name="T2">開始辦理</text:span><text:span text:style-name="T3">者，應俟</text:span><text:span text:style-name="T2">連續三個月</text:span><text:span text:style-name="T3">符合規定</text:span><text:span text:style-name="T2">並報經主管機關核准</text:span><text:span text:style-name="T3">後</text:span><text:span text:style-name="T2">，始得辦理</text:span><text:span text:style-name="T3">。</text:span></text:p>
            <text:p text:style-name="P14"><text:span text:style-name="T2">證券商依前項規定停止辦理本項業務時</text:span><text:span text:style-name="T3">，</text:span><text:span text:style-name="T2">應於次一個營業</text:span><text:soft-page-break/><text:span text:style-name="T2">日將保管於現金管理專戶之客戶款項撥轉至客戶從事第十條第一項第一款交易所開立之證券款項劃撥帳戶，並於次五個營業日內就已運用部分結清運用標的，且將處理所得款項撥轉至客戶從事第十條第一項第一款交易所開立之證券款項劃撥帳戶</text:span><text:span text:style-name="T3">。</text:span></text:p>
          </table:table-cell>
          <table:table-cell table:style-name="表格1.A1" office:value-type="string">
            <text:p text:style-name="P16"><text:span text:style-name="T5">為鼓勵證券商擴大業務經營範圍，提升其資金運用效率，爰調降其申請辦理客戶委託保管及運用其款項之自有資本適足比率門檻為百分之一百五十，修正第一項第四款及第三項規定。</text:span></text:p>
            <text:p text:style-name="P17"/>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本文_20_2" style:display-name="本文 2" style:family="paragraph" style:parent-style-name="Standard">
      <style:paragraph-properties fo:text-align="justify" style:justify-single-word="false" fo:orphans="2" fo:widows="2"/>
      <style:text-properties fo:font-size="18pt" style:letter-kerning="false" style:font-name-asian="標楷體" style:font-family-asian="標楷體" style:font-family-generic-asian="script" style:font-size-asian="18pt" style:font-weight-complex="bold"/>
    </style:style>
    <style:style style:name="Text_20_body_20_indent" style:display-name="Text body indent" style:family="paragraph" style:parent-style-name="Standard" style:class="text">
      <style:paragraph-properties fo:line-height="0.882cm" style:auto-text-indent="false" loext:margin-left="2.13ic" loext:margin-right="0ic" loext:text-indent="-2.13ic"/>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0cm" fo:margin-right="0cm" fo:text-align="justify" style:justify-single-word="false" fo:orphans="2" fo:widows="2" fo:text-indent="1.27cm" style:auto-text-indent="fals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style>
    <style:style style:name="清單段落" style:family="paragraph" style:parent-style-name="Standard">
      <style:paragraph-properties style:auto-text-indent="false" loext:margin-left="2ic" loext:margin-right="0ic" loext:text-indent="0ic"/>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top="0cm" fo:margin-bottom="0.212cm" style:contextual-spacing="false" style:auto-text-indent="false" loext:margin-left="2ic" loext:margin-right="0ic" loext:text-indent="0ic"/>
      <style:text-properties fo:font-size="8pt" style:font-size-asian="8pt" style:font-size-complex="8pt"/>
    </style:style>
    <style:style style:name="字元_20_字元_20_Char" style:display-name="字元 字元 Char" style:family="paragraph" style:parent-style-name="Standard">
      <style:paragraph-properties fo:margin-top="0cm" fo:margin-bottom="0.282cm" style:contextual-spacing="false" fo:line-height="0.423cm" fo:orphans="2" fo:widows="2"/>
      <style:text-properties style:font-name="Arial1"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style>
    <style:style style:name="_20_字元_20_字元_20_Char" style:display-name=" 字元 字元 Char" style:family="paragraph" style:parent-style-name="Standard">
      <style:paragraph-properties fo:margin-top="0cm" fo:margin-bottom="0.282cm" style:contextual-spacing="false" fo:line-height="0.423cm" fo:orphans="2" fo:widows="2"/>
      <style:text-properties style:font-name="Arial1"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fo:color="#000000" loext:opacity="100%" fo:font-size="12pt" style:text-underline-style="none" style:font-name-asian="標楷體" style:font-family-asian="標楷體" style:font-family-generic-asian="script" style:font-size-asian="12pt"/>
    </style:style>
    <style:style style:name="WW8Num5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6z0" style:family="text">
      <style:text-properties fo:language="en" fo:country="US"/>
    </style:style>
    <style:style style:name="WW8Num7z0" style:family="text"/>
    <style:style style:name="WW8Num8z0" style:family="text">
      <style:text-properties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style:text-underline-style="solid" style:text-underline-width="auto" style:text-underline-color="font-color"/>
    </style:style>
    <style:style style:name="WW8Num13z0" style:family="text"/>
    <style:style style:name="WW8Num14z0" style:family="text">
      <style:text-properties fo:color="#000000" loext:opacity="100%" fo:font-size="12pt" style:font-name-asian="標楷體" style:font-family-asian="標楷體" style:font-family-generic-asian="script" style:font-size-asian="12pt"/>
    </style:style>
    <style:style style:name="WW8Num15z0" style:family="text">
      <style:text-properties fo:font-size="12pt" fo:language="en" fo:country="US" style:font-size-asian="12pt" style:font-name-complex="標楷體" style:font-family-complex="標楷體" style:font-family-generic-complex="script"/>
    </style:style>
    <style:style style:name="WW8Num15z1" style:family="text">
      <style:text-properties fo:color="#000000" loext:opacity="100%" fo:font-size="12pt" fo:language="en" fo:country="US" style:font-name-asian="標楷體" style:font-family-asian="標楷體" style:font-family-generic-asian="script" style:font-size-asian="12pt"/>
    </style:style>
    <style:style style:name="WW8Num15z2" style:family="text"/>
    <style:style style:name="WW8Num16z0" style:family="text"/>
    <style:style style:name="WW8Num17z0" style:family="text">
      <style:text-properties fo:color="#000000" loext:opacity="100%" fo:font-size="12pt" style:font-name-asian="標楷體" style:font-family-asian="標楷體" style:font-family-generic-asian="script" style:font-size-asian="12pt"/>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預設段落字型" style:family="text"/>
    <style:style style:name="本文_20_2_20_字元" style:display-name="本文 2 字元" style:family="text">
      <style:text-properties fo:font-size="18pt" fo:language="en" fo:country="US" style:font-name-asian="標楷體" style:font-family-asian="標楷體" style:font-family-generic-asian="script" style:font-size-asian="18pt" style:language-asian="zh" style:country-asian="TW" style:font-size-complex="12pt" style:language-complex="ar" style:country-complex="SA" style:font-weight-complex="bold"/>
    </style:style>
    <style:style style:name="本文縮排_20_字元" style:display-name="本文縮排 字元"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2_20_字元" style:display-name="本文縮排 2 字元" style:family="text">
      <style:text-properties style:font-name="標楷體" fo:font-family="標楷體" style:font-family-generic="script" fo:font-size="18pt" fo:language="en" fo:country="US" style:font-name-asian="標楷體" style:font-family-asian="標楷體" style:font-family-generic-asian="script" style:font-size-asian="18pt" style:language-asian="zh" style:country-asian="TW" style:font-name-complex="標楷體" style:font-family-complex="標楷體" style:font-family-generic-complex="script" style:font-size-complex="12pt" style:language-complex="ar" style:country-complex="SA"/>
    </style:style>
    <style:style style:name="HTML_20_預設格式_20_字元" style:display-name="HTML 預設格式 字元" style:family="text">
      <style:text-properties style:font-name="Arial Unicode MS" fo:font-family="'Arial Unicode MS'" style:font-family-generic="swiss" style:font-pitch="variable" fo:language="en" fo:country="US" style:font-name-asian="Arial Unicode MS" style:font-family-asian="'Arial Unicode MS'" style:font-family-generic-asian="swiss" style:font-pitch-asian="variable" style:language-asian="zh" style:country-asian="TW" style:font-name-complex="Arial Unicode MS" style:font-family-complex="'Arial Unicode MS'" style:font-family-generic-complex="swiss" style:font-pitch-complex="variable" style:language-complex="ar" style:country-complex="SA"/>
    </style:style>
    <style:style style:name="Page_20_Number" style:display-name="Page Number" style:family="text" style:parent-style-name="預設段落字型"/>
    <style:style style:name="本文縮排_20_3_20_字元" style:display-name="本文縮排 3 字元" style:family="text">
      <style:text-properties fo:font-size="8pt" style:letter-kerning="true"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346cm" fo:text-indent="-0.635cm" fo:margin-left="1.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text:start-value="3">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text:start-value="10">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text:start-value="5">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loext:num-list-format="%3%、" style:num-suffix="、" style:num-format="一, 二, 三, ..." text:start-value="4" text:display-levels="3">
        <style:list-level-properties text:list-level-position-and-space-mode="label-alignment">
          <style:list-level-label-alignment text:label-followed-by="listtab" fo:text-indent="-0.847cm" fo:margin-left="2.54cm"/>
        </style:list-level-properties>
      </text:list-level-style-number>
      <text:list-level-style-number text:level="4" text:style-name="WW8Num15z2" loext:num-list-format="（%4%）" style:num-prefix="（" style:num-suffix="）" style:num-format="一, 二, 三, ..." text:display-levels="3">
        <style:list-level-properties text:list-level-position-and-space-mode="label-alignment">
          <style:list-level-label-alignment text:label-followed-by="listtab" fo:text-indent="-1.296cm" fo:margin-left="3.8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證券商辦理客戶委託保管及運用其款項管理辦法修正草案條文對照表</dc:title>
    <meta:initial-creator>mark</meta:initial-creator>
    <meta:creation-date>2014-12-17T14:58:00</meta:creation-date>
    <dc:creator>林幸蓉hsing-jung</dc:creator>
    <dc:date>2014-12-17T14:58:00</dc:date>
    <meta:print-date>2014-11-14T16:05:00</meta:print-date>
    <meta:editing-cycles>2</meta:editing-cycles>
    <meta:document-statistic meta:table-count="1" meta:image-count="0" meta:object-count="0" meta:page-count="3" meta:paragraph-count="38" meta:word-count="1690" meta:character-count="1732" meta:non-whitespace-character-count="1690"/>
    <meta:generator>LibreOffice/25.8.1.1$Windows_X86_64 LibreOffice_project/54047653041915e595ad4e45cccea684809c77b5</meta:generator>
  </office:meta>
</office:document-meta>
</file>